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 fo:color="#000000"/>
    </style:style>
    <style:style style:name="T13" style:parent-style-name="Bekezdésalapbetűtípusa" style:family="text">
      <style:text-properties fo:font-weight="bold" style:font-weight-asian="bold" fo:color="#000000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right="0.0388in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3" style:parent-style-name="NormálWeb" style:family="paragraph">
      <style:paragraph-properties fo:text-align="center" fo:margin-top="0in" fo:margin-bottom="0in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top="0in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7" style:parent-style-name="Normál" style:family="paragraph">
      <style:paragraph-properties fo:text-align="justify"/>
    </style:style>
    <style:style style:name="T28" style:parent-style-name="Bekezdésalapbetűtípusa" style:family="text">
      <style:text-properties style:font-name-complex="Times New Roman"/>
    </style:style>
    <style:style style:name="T29" style:parent-style-name="Bekezdésalapbetűtípusa" style:family="text">
      <style:text-properties style:font-name-complex="Times New Roman"/>
    </style:style>
    <style:style style:name="T30" style:parent-style-name="Bekezdésalapbetűtípusa" style:family="text">
      <style:text-properties style:font-name-complex="Times New Roman" style:font-weight-complex="bold"/>
    </style:style>
    <style:style style:name="T31" style:parent-style-name="Bekezdésalapbetűtípusa" style:family="text">
      <style:text-properties style:font-name-complex="Times New Roman" fo:font-weight="bold" style:font-weight-asian="bold" style:font-weight-complex="bold"/>
    </style:style>
    <style:style style:name="T32" style:parent-style-name="Bekezdésalapbetűtípusa" style:family="text">
      <style:text-properties style:font-name-complex="Times New Roman"/>
    </style:style>
    <style:style style:name="T33" style:parent-style-name="Bekezdésalapbetűtípusa" style:family="text">
      <style:text-properties style:font-name-complex="Times New Roman"/>
    </style:style>
    <style:style style:name="P34" style:parent-style-name="Normál" style:family="paragraph">
      <style:paragraph-properties fo:text-align="justify"/>
      <style:text-properties style:font-name-complex="Times New Roman"/>
    </style:style>
    <style:style style:name="P35" style:parent-style-name="Normál" style:family="paragraph">
      <style:paragraph-properties fo:text-align="justify" fo:margin-right="0.0388in"/>
    </style:style>
    <style:style style:name="T36" style:parent-style-name="Bekezdésalapbetűtípusa" style:family="text">
      <style:text-properties fo:color="#000000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style:font-name-complex="Times New Roman"/>
    </style:style>
    <style:style style:name="T39" style:parent-style-name="Bekezdésalapbetűtípusa" style:family="text">
      <style:text-properties style:font-name-complex="Times New Roman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style:font-name-complex="Times New Roman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style:font-name-complex="Times New Roman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P4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P53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4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5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text-properties style:font-name-complex="Times New Roman"/>
    </style:style>
    <style:style style:name="P69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19/2014.(IX.05.)<text:s/>számú határozata</text:p>
      <text:p text:style-name="P9"/>
      <text:p text:style-name="P10"><text:span text:style-name="T11">A Somogy Megyei Területi Választási Bizottság a<text:s/></text:span><text:span text:style-name="T12">Magyarországi<text:s/></text:span><text:span text:style-name="T13">Horvátok Szövetsége</text:span><text:span text:style-name="T14">, mint jelölő szervezet Somogy megyei nemzetiségi területi listáját 10 listás jelölttel 5. sorszámmal nyilvántartásba veszi. A lista gépi azonosítója: 114</text:span></text:p>
      <text:p text:style-name="P15"><text:span text:style-name="T16">A határozat ellen a meghozatalától számított 3 napon belül a központi névjegyzékbe</text:span><text:span text:style-name="T17">n szereplő választópolgár, jelölt, jelölő szervezet, továbbá az ügyben érintett természetes és jogi személy, jogi személyiség nélküli szervezet személyesen, levélben, telefaxon vagy elektronikus levélben a Nemzeti Választási Bizottsághoz címzett fellebbezé</text:span><text:span text:style-name="T18">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08-á</text:span><text:span text:style-name="T20">n, hétfőn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A Magyarországi Horvátok Szövetsége képviseletében eljárva Szolga József – akinek a<text:s/>képviseleti jogosultsága az NVR rendszer alapján kétséget kizáróan megállapítható – 2014. szeptember 05-én bejelentette a párt 2014. évi nemzetiségi önkormányzat választáson Somogy megyében állított horvát nemzetiségi területi listáját.</text:p>
      <text:p text:style-name="P27"><text:span text:style-name="T28">A nemzetiségek joga</text:span><text:span text:style-name="T29">iról szóló 2011. évi CLXXIX. törvény<text:s/></text:span><text:span text:style-name="T30">60. §</text:span><text:span text:style-name="T31"><text:s/></text:span><text:span text:style-name="T32">(1) bekezdése értelmében a területi nemzetiségi önkormányzati képviselők választásán az a nemzetiségi szervezet állíthat listát, amely a fővárosban, megyében kitűzött települési nemzetiségi önkormányzati képviselő</text:span><text:span text:style-name="T33">k választásán legalább a választások tíz százalékában önállóan jelöltet állított, és amely a választópolgárok legalább két százalékának ajánlását összegyűjtötte.</text:span></text:p>
      <text:p text:style-name="P34">A Nemzeti Választási Bizottság 1128/2014. sz. határozatában Somogy megyében horvát települési<text:s/>önkormányzati választást 13 településre írt ki, így a területi lista állításának feltétele a horvát területi lista vonatkozásában 1 településen történő jelöltállítás és 16 érvényes ajánlás.<text:s/></text:p>
      <text:p text:style-name="P35"><text:span text:style-name="T36">A Magyarországi Horvátok Szövetsége által benyújtott 4 db ajánlóí</text:span><text:span text:style-name="T37">ven a</text:span><text:span text:style-name="T38">z ajánló választópolgárok azonosítását és választójoguk megállapítását a választópolgárok ajánlóíven feltüntetett adatainak a központi névjegyzék és a szavazókörök és választókerületek nyilvántartásának adataival való összevetésével a Somogy Megyei Te</text:span><text:span text:style-name="T39">rületi Választási Iroda <text:s/></text:span><text:span text:style-name="T40">Ve. 125. §-128. §-ai alapján a számítógépes rendszer segítségével<text:s/></text:span><text:span text:style-name="T41">elvégezte</text:span><text:span text:style-name="T42">. Az ellenőrzés során megállapította, hogy a jelölő szervezet által a<text:s/></text:span><text:span text:style-name="T43">Somogy Megyei Területi Választási Irodától</text:span><text:span text:style-name="T44"><text:s/>átvett és oda leadott ajánlóívek száma mege</text:span><text:span text:style-name="T45">gyezik, vissza nem hozott ajánlóív nem<text:s/></text:span><text:soft-page-break/><text:span text:style-name="T46">volt. A leadott ajánlóíveken az érvényes ajánlások száma megfelel a 1128/2014. NVB határozat alapján megállapított ajánlások számának. Elvégezte a TVI annak a vizsgálatát is az NVR rendszerben, hogy eleget tett-e a je</text:span><text:span text:style-name="T47">lölő szervezet az egy településen történő jelöltállítás kötelezettségének. A jelölő szervezet e feltételt teljesítette.</text:span></text:p>
      <text:p text:style-name="P48">A Somogy Megyei Területi Választási Bizottság megállapította, hogy a Magyarországi Horvátok Szövetsége Somogy megyei horvát nemzetiségi<text:s/>területi listájának nyilvántartásba vételi kérelme a törvényben meghatározott követelményeknek megfelel, ezért a horvát nemzetiségi területi lista nyilvántartásba vétele a mai napon megtörtént.</text:p>
      <text:p text:style-name="P49"><text:span text:style-name="T50">A határozat a választási eljárásról szóló 2013. évi XXXVI. tör</text:span><text:span text:style-name="T51">vény (a továbbiakban: Ve.) 3. § 3. pontján, a 132. §-án, 133.§ (1) bekezdésén, a 319.§ (2) bekezdésén, a jogorvoslatról szóló tájékoztatás a Ve. 221. § (1) bekezdésén, a 223. § (1), (3) bekezdésén, a 224. § (1)-(4) az illetékekről szóló tájékoztatás az 199</text:span><text:span text:style-name="T52">0. évi XCIII. törvény 33. § (2) bekezdésén alapul.</text:span></text:p>
      <text:p text:style-name="P53"/>
      <text:p text:style-name="P54"/>
      <text:p text:style-name="P55"/>
      <text:p text:style-name="P56"><text:span text:style-name="T57">Kaposvár, 2014. szeptember 05.</text:span></text:p>
      <text:p text:style-name="P58"><text:span text:style-name="T59"> </text:span></text:p>
      <text:p text:style-name="P60"><text:span text:style-name="T61"> </text:span></text:p>
      <text:p text:style-name="P62"><text:span text:style-name="T63"><text:tab/>prof. Dr. Rozsos István</text:span></text:p>
      <text:p text:style-name="P64"><text:span text:style-name="T65"><text:tab/>a Somogy Megyei Területi Választási Bizottság</text:span></text:p>
      <text:p text:style-name="P66"><text:span text:style-name="T67"><text:tab/>elnöke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5T08:20:00Z</meta:creation-date>
    <dc:date>2014-09-05T08:22:00Z</dc:date>
    <meta:template xlink:href="Normal" xlink:type="simple"/>
    <meta:editing-cycles>3</meta:editing-cycles>
    <meta:editing-duration>PT180S</meta:editing-duration>
    <meta:document-statistic meta:page-count="2" meta:paragraph-count="9" meta:word-count="595" meta:character-count="4696" meta:row-count="34" meta:non-whitespace-character-count="4110"/>
  </office:meta>
</office:document-meta>
</file>